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 Bb C C x2) - Fm7 Gm7 G# G# - D# G# D# D#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D# Bb C C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D# D# D# D# - D# Gm7 Fm7 Gm7 - Fm7 Fm7 x2)</text:p>
      <text:p><text:s text:c="13"/>Bb Bb G# G#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D# Bb C C x3) - D# C# B Bb - G# F#-F7 D#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